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text-properties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" style:family="table-column">
      <style:table-column-properties style:column-width="1.2562in"/>
    </style:style>
    <style:style style:name="TableColumn22" style:family="table-column">
      <style:table-column-properties style:column-width="1.2222in"/>
    </style:style>
    <style:style style:name="TableColumn23" style:family="table-column">
      <style:table-column-properties style:column-width="2.3166in"/>
    </style:style>
    <style:style style:name="TableColumn24" style:family="table-column">
      <style:table-column-properties style:column-width="1.5847in"/>
    </style:style>
    <style:style style:name="Table20" style:family="table">
      <style:table-properties style:width="6.3798in" fo:margin-left="0in" table:align="left"/>
    </style:style>
    <style:style style:name="TableRow25" style:family="table-row">
      <style:table-row-properties style:min-row-height="0.502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" style:family="table-row">
      <style:table-row-properties style:min-row-height="0.9534in"/>
    </style:style>
    <style:style style:name="TableCell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9534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953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3</text:span></text:p>
      <text:p text:style-name="P4"><text:span text:style-name="T5">彰化縣政</text:span><text:span text:style-name="T6">府</text:span><text:span text:style-name="T7">105年度「</text:span><text:span text:style-name="T8">人文系列講座──</text:span><text:span text:style-name="T9">轉印畫創意生活</text:span><text:span text:style-name="T10">」</text:span><text:span text:style-name="T11">課程</text:span><text:span text:style-name="T12">表</text:span></text:p>
      <text:list text:style-name="LFO1" text:continue-numbering="true">
        <text:list-item>
          <text:p text:style-name="P13">課程簡介：</text:p>
        </text:list-item>
      </text:list>
      <text:p text:style-name="P14">利用手作成品的練習與製作，在作品中呈現創意、思考與情緒，學習紓壓方法的同時也提升心靈生活。</text:p>
      <text:list text:style-name="LFO1" text:continue-numbering="true">
        <text:list-item>
          <text:p text:style-name="P15">辦理方式：</text:p>
        </text:list-item>
      </text:list>
      <text:p text:style-name="內文"><text:span text:style-name="T16">本課程由本府與本縣公務人員協會共同企劃，並負責活動之執行，鼓勵本縣公務同仁踴躍參與。</text:span></text:p>
      <text:list text:style-name="LFO1" text:continue-numbering="true">
        <text:list-item>
          <text:p text:style-name="P17">時間/地點：</text:p>
        </text:list-item>
      </text:list>
      <text:p text:style-name="P18">105年9月7日（星期三）下午2時至4時（本府1樓第一會議室）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時間</text:p>
          </table:table-cell>
          <table:covered-table-cell/>
          <table:table-cell table:style-name="TableCell28">
            <text:p text:style-name="P29">課程內容</text:p>
          </table:table-cell>
          <table:table-cell table:style-name="TableCell30">
            <text:p text:style-name="P31">講座</text:p>
          </table:table-cell>
        </table:table-row>
        <table:table-row table:style-name="TableRow32">
          <table:table-cell table:style-name="TableCell33" table:number-rows-spanned="3">
            <text:p text:style-name="P34">9月7日</text:p>
            <text:p text:style-name="P35"><text:span text:style-name="T36">（星期</text:span><text:span text:style-name="T37">三</text:span><text:span text:style-name="T38">）</text:span></text:p>
          </table:table-cell>
          <table:table-cell table:style-name="TableCell39">
            <text:p text:style-name="P40">13:30-14:00</text:p>
          </table:table-cell>
          <table:table-cell table:style-name="TableCell41">
            <text:p text:style-name="P42">學員報到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4:00-16:00</text:p>
          </table:table-cell>
          <table:table-cell table:style-name="TableCell49">
            <text:p text:style-name="P50">轉印畫創意生活</text:p>
          </table:table-cell>
          <table:table-cell table:style-name="TableCell51">
            <text:p text:style-name="P52">楊珮存老師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16:00-</text:p>
          </table:table-cell>
          <table:table-cell table:style-name="TableCell57">
            <text:p text:style-name="P58">賦歸</text:p>
          </table:table-cell>
          <table:table-cell table:style-name="TableCell59">
            <text:p text:style-name="P60"/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4</meta:initial-creator>
    <dc:creator>01</dc:creator>
    <meta:creation-date>2016-08-19T07:32:00Z</meta:creation-date>
    <dc:date>2016-08-19T07:32:00Z</dc:date>
    <meta:print-date>2016-06-30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